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1" svg:font-family="Arial" style:font-adornments="Cursiv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2" style:family="table">
      <style:table-properties style:width="9.4125in" fo:margin-left="0.0035in" fo:margin-right="0.009in" table:align="margins" style:writing-mode="lr-tb"/>
    </style:style>
    <style:style style:name="Table2.A" style:family="table-column">
      <style:table-column-properties style:column-width="0.9667in" style:rel-column-width="1392*"/>
    </style:style>
    <style:style style:name="Table2.B" style:family="table-column">
      <style:table-column-properties style:column-width="0.891in" style:rel-column-width="1283*"/>
    </style:style>
    <style:style style:name="Table2.C" style:family="table-column">
      <style:table-column-properties style:column-width="1.9826in" style:rel-column-width="2855*"/>
    </style:style>
    <style:style style:name="Table2.D" style:family="table-column">
      <style:table-column-properties style:column-width="2.0708in" style:rel-column-width="2982*"/>
    </style:style>
    <style:style style:name="Table2.E" style:family="table-column">
      <style:table-column-properties style:column-width="1.5438in" style:rel-column-width="2223*"/>
    </style:style>
    <style:style style:name="Table2.F" style:family="table-column">
      <style:table-column-properties style:column-width="1.9576in" style:rel-column-width="2819*"/>
    </style:style>
    <style:style style:name="Table2.1" style:family="table-row">
      <style:table-row-properties style:min-row-height="0.5806in" style:keep-together="true" fo:keep-together="auto"/>
    </style:style>
    <style:style style:name="Table2.A1" style:family="table-cell">
      <style:table-cell-properties style:vertical-align="middle" fo:background-color="#e6e6e6" fo:padding-left="0.0486in" fo:padding-right="0.0486in" fo:padding-top="0in" fo:padding-bottom="0in" fo:border-left="0.0069in solid #000000" fo:border-right="none" fo:border-top="0.0069in solid #000000" fo:border-bottom="0.0069in solid #000000" style:writing-mode="lr-tb">
        <style:background-image/>
      </style:table-cell-properties>
    </style:style>
    <style:style style:name="Table2.F1" style:family="table-cell">
      <style:table-cell-properties style:vertical-align="middle" fo:background-color="#e6e6e6" fo:padding-left="0.0486in" fo:padding-right="0.0486in" fo:padding-top="0in" fo:padding-bottom="0in" fo:border="0.0069in solid #000000" style:writing-mode="lr-tb">
        <style:background-image/>
      </style:table-cell-properties>
    </style:style>
    <style:style style:name="P1" style:family="paragraph">
      <style:paragraph-properties fo:margin-left="0in" fo:margin-right="0in" fo:margin-top="0in" fo:margin-bottom="0in" fo:line-height="100%" fo:text-align="start" fo:text-indent="0in" style:text-autospace="ideograph-alpha" style:punctuation-wrap="hanging" style:line-break="strict">
        <style:tab-stops/>
      </style:paragraph-properties>
      <style:text-properties fo:hyphenate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2pt" fo:language="pl" fo:country="PL" style:font-size-asian="10.5pt" style:font-size-complex="12pt"/>
    </style:style>
    <style:style style:name="P4" style:family="paragraph" style:parent-style-name="Standard">
      <style:paragraph-properties fo:text-align="start" style:justify-single-word="false"/>
      <style:text-properties fo:font-size="12pt" fo:language="pl" fo:country="PL" style:font-size-asian="12pt" style:font-size-complex="12pt"/>
    </style:style>
    <style:style style:name="P5" style:family="paragraph" style:parent-style-name="Standard">
      <style:text-properties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break-before="pag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top="0.0835in" fo:margin-bottom="0in" fo:line-height="150%" fo:text-align="end" style:justify-single-word="false"/>
      <style:text-properties fo:font-size="12pt" fo:language="pl" fo:country="PL" fo:font-style="italic" style:font-size-asian="10.5pt" style:font-style-asian="italic" style:font-size-complex="12pt" style:font-style-complex="italic"/>
    </style:style>
    <style:style style:name="P9" style:family="paragraph" style:parent-style-name="Standard">
      <style:paragraph-properties fo:margin-top="0.0835in" fo:margin-bottom="0in" fo:line-height="150%" fo:text-align="justify" style:justify-single-word="false"/>
      <style:text-properties fo:font-size="12pt" fo:language="pl" fo:country="PL" fo:font-style="italic" style:font-size-asian="10.5pt" style:font-style-asian="italic" style:font-size-complex="12pt" style:font-style-complex="italic"/>
    </style:style>
    <style:style style:name="P10" style:family="paragraph" style:parent-style-name="Standard">
      <style:paragraph-properties fo:margin-top="0.0835in" fo:margin-bottom="0in" fo:line-height="150%" fo:text-align="end" style:justify-single-word="false"/>
      <style:text-properties fo:font-size="12pt" fo:language="pl" fo:country="PL" fo:font-style="italic" style:font-size-asian="12pt" style:font-style-asian="italic" style:font-size-complex="12pt" style:font-style-complex="italic"/>
    </style:style>
    <style:style style:name="P11" style:family="paragraph" style:parent-style-name="Standard">
      <style:paragraph-properties fo:margin-top="0.0835in" fo:margin-bottom="0in" fo:line-height="150%" fo:text-align="center" style:justify-single-word="false"/>
      <style:text-properties fo:font-size="12pt" fo:language="pl" fo:country="PL" fo:font-style="italic" style:font-size-asian="12pt" style:font-style-asian="italic" style:font-size-complex="12pt" style:font-style-complex="italic"/>
    </style:style>
    <style:style style:name="P12" style:family="paragraph" style:parent-style-name="Standard">
      <style:paragraph-properties fo:margin-top="0.0835in" fo:margin-bottom="0in" fo:line-height="150%" fo:text-align="justify" style:justify-single-word="false"/>
      <style:text-properties fo:font-size="12pt" fo:language="pl" fo:country="PL" style:font-size-asian="10.5pt" style:font-size-complex="12pt"/>
    </style:style>
    <style:style style:name="P13" style:family="paragraph" style:parent-style-name="Standard">
      <style:paragraph-properties fo:margin-top="0.0835in" fo:margin-bottom="0in" fo:line-height="150%" fo:text-align="end" style:justify-single-word="false"/>
      <style:text-properties fo:font-size="8pt" fo:language="pl" fo:country="PL" fo:font-style="italic" style:font-size-asian="7pt" style:font-style-asian="italic" style:font-size-complex="8pt" style:font-style-complex="italic"/>
    </style:style>
    <style:style style:name="P14" style:family="paragraph" style:parent-style-name="Standard">
      <style:paragraph-properties fo:text-align="start" style:justify-single-word="false"/>
      <style:text-properties fo:font-size="12pt" fo:language="pl" fo:country="PL" style:font-size-asian="10.5pt" style:font-size-complex="12pt"/>
    </style:style>
    <style:style style:name="P15" style:family="paragraph" style:parent-style-name="Standard">
      <style:paragraph-properties fo:text-align="center" style:justify-single-word="false"/>
      <style:text-properties fo:font-size="12pt" fo:language="pl" fo:country="PL" style:font-size-asian="10.5pt" style:font-size-complex="12pt"/>
    </style:style>
    <style:style style:name="P16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center" style:justify-single-word="false"/>
      <style:text-properties fo:font-size="10pt" fo:font-style="italic" style:font-size-asian="10pt" style:font-style-asian="italic"/>
    </style:style>
    <style:style style:name="P18" style:family="paragraph" style:parent-style-name="Standard">
      <style:paragraph-properties fo:text-align="start" style:justify-single-word="false"/>
      <style:text-properties fo:font-size="10pt" fo:font-style="italic" style:font-size-asian="10pt" style:font-style-asian="italic"/>
    </style:style>
    <style:style style:name="P19" style:family="paragraph" style:parent-style-name="Standard">
      <style:paragraph-properties fo:text-align="center" style:justify-single-word="false" style:snap-to-layout-grid="false"/>
      <style:text-properties fo:font-size="11pt" fo:language="pl" fo:country="PL" fo:font-weight="normal" style:font-size-asian="11pt" style:font-weight-asian="normal" style:font-weight-complex="normal"/>
    </style:style>
    <style:style style:name="P20" style:family="paragraph" style:parent-style-name="Standard">
      <style:paragraph-properties fo:text-align="center" style:justify-single-word="false"/>
      <style:text-properties fo:font-size="11pt" fo:language="pl" fo:country="PL" fo:font-style="italic" fo:font-weight="normal" style:font-size-asian="11pt" style:font-style-asian="italic" style:font-weight-asian="normal" style:font-weight-complex="normal"/>
    </style:style>
    <style:style style:name="P2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2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3" style:family="paragraph" style:parent-style-name="Standard">
      <style:paragraph-properties fo:text-align="center" style:justify-single-word="false" fo:break-before="page"/>
      <style:text-properties fo:font-size="14pt" fo:font-weight="bold" style:font-size-asian="14pt" style:font-weight-asian="bold" style:font-size-complex="14pt" style:font-weight-complex="bold"/>
    </style:style>
    <style:style style:name="P24" style:family="paragraph">
      <style:paragraph-properties fo:text-align="start"/>
      <style:text-properties style:text-line-through-style="none" style:font-name="Arial1" fo:font-size="12pt" fo:font-style="italic" style:text-underline-style="none"/>
    </style:style>
    <style:style style:name="P25" style:family="paragraph">
      <style:paragraph-properties fo:text-align="start"/>
      <style:text-properties style:text-line-through-style="none" style:font-name="Arial1" fo:font-size="10pt" fo:font-style="italic" style:text-underline-style="none"/>
    </style:style>
    <style:style style:name="P26" style:family="paragraph">
      <style:paragraph-properties fo:text-align="start"/>
      <style:text-properties style:text-line-through-style="none" fo:font-style="normal" style:text-underline-style="none"/>
    </style:style>
    <style:style style:name="P27" style:family="paragraph">
      <style:paragraph-properties fo:text-align="center"/>
      <style:text-properties style:text-line-through-style="none" style:font-name="Arial1" fo:font-size="11pt" fo:font-style="italic" style:text-underline-style="none"/>
    </style:style>
    <style:style style:name="P28" style:family="paragraph">
      <style:paragraph-properties fo:text-align="start"/>
      <style:text-properties style:font-name="Arial1" fo:font-size="11pt" fo:font-style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size-asian="10.5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scale="100%" style:font-relief="none"/>
    </style:style>
    <style:style style:name="T2" style:family="text">
      <style:text-properties style:font-name="Arial" fo:font-style="normal" fo:font-weight="bold" style:font-style-asian="normal" style:font-weight-asian="bold" style:font-style-complex="normal" style:font-weight-complex="bold"/>
    </style:style>
    <style:style style:name="T3" style:family="text">
      <style:text-properties fo:color="#b3b3b3" style:font-name="Arial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4" style:family="text">
      <style:text-properties fo:color="#000000" style:font-name="Arial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fo:border="solid #000000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>
        <form:form form:name="Form" form:apply-filter="true" form:command-type="table" form:control-implementation="ooo:com.sun.star.form.component.Form" office:target-frame="" xlink:href="">
          <form:properties>
            <form:property form:property-name="PropertyChangeNotificationEnabled" office:value-type="boolean" office:boolean-value="true"/>
          </form:properties>
          <form:text form:name="Text Box 1" form:control-implementation="ooo:com.sun.star.form.component.TextField" form:id="control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 Box 1" form:control-implementation="ooo:com.sun.star.form.component.TextField" form:id="control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 Box 1" form:control-implementation="ooo:com.sun.star.form.component.TextField" form:id="control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 Box 1" form:control-implementation="ooo:com.sun.star.form.component.TextField" form:id="control4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 Box 1" form:control-implementation="ooo:com.sun.star.form.component.TextField" form:id="control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 Box 1" form:control-implementation="ooo:com.sun.star.form.component.TextField" form:id="control6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 Box 1" form:control-implementation="ooo:com.sun.star.form.component.TextField" form:id="control7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 Box 1" form:control-implementation="ooo:com.sun.star.form.component.TextField" form:id="control8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 Box 1" form:control-implementation="ooo:com.sun.star.form.component.TextField" form:id="control9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 Box 1" form:control-implementation="ooo:com.sun.star.form.component.TextField" form:id="control1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 Box 1" form:control-implementation="ooo:com.sun.star.form.component.TextField" form:id="control1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 Box 1" form:control-implementation="ooo:com.sun.star.form.component.TextField" form:id="control1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 Box 1" form:control-implementation="ooo:com.sun.star.form.component.TextField" form:id="control1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 Box 1" form:control-implementation="ooo:com.sun.star.form.component.TextField" form:id="control14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 Box 1" form:control-implementation="ooo:com.sun.star.form.component.TextField" form:id="control1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 Box 1" form:control-implementation="ooo:com.sun.star.form.component.TextField" form:id="control16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 Box 1" form:control-implementation="ooo:com.sun.star.form.component.TextField" form:id="control17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 Box 1" form:control-implementation="ooo:com.sun.star.form.component.TextField" form:id="control18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area form:name="Text Box 2" form:control-implementation="ooo:com.sun.star.form.component.TextField" form:id="control19" form:convert-empty-to-null="true">
            <form:properties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</form:properties>
          </form:textarea>
          <form:textarea form:name="Text Box 2" form:control-implementation="ooo:com.sun.star.form.component.TextField" form:id="control20" form:convert-empty-to-null="true">
            <form:properties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</form:properties>
          </form:textarea>
          <form:textarea form:name="Text Box 2" form:control-implementation="ooo:com.sun.star.form.component.TextField" form:id="control21" form:convert-empty-to-null="true">
            <form:properties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</form:properties>
          </form:textarea>
          <form:textarea form:name="Text Box 2" form:control-implementation="ooo:com.sun.star.form.component.TextField" form:id="control22" form:convert-empty-to-null="true">
            <form:properties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</form:properties>
          </form:textarea>
          <form:textarea form:name="Text Box 2" form:control-implementation="ooo:com.sun.star.form.component.TextField" form:id="control23" form:convert-empty-to-null="true">
            <form:properties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</form:properties>
          </form:textarea>
          <form:textarea form:name="Text Box 2" form:control-implementation="ooo:com.sun.star.form.component.TextField" form:id="control24" form:convert-empty-to-null="true">
            <form:properties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</form:properties>
          </form:textarea>
          <form:textarea form:name="Text Box 2" form:control-implementation="ooo:com.sun.star.form.component.TextField" form:id="control25" form:convert-empty-to-null="true">
            <form:properties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</form:properties>
          </form:textarea>
          <form:textarea form:name="Text Box 2" form:control-implementation="ooo:com.sun.star.form.component.TextField" form:id="control26" form:convert-empty-to-null="true">
            <form:properties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</form:properties>
          </form:textarea>
          <form:textarea form:name="Text Box 2" form:control-implementation="ooo:com.sun.star.form.component.TextField" form:id="control27" form:convert-empty-to-null="true">
            <form:properties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</form:properties>
          </form:textarea>
          <form:textarea form:name="Text Box 2" form:control-implementation="ooo:com.sun.star.form.component.TextField" form:id="control28" form:convert-empty-to-null="true">
            <form:properties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</form:properties>
          </form:textarea>
          <form:textarea form:name="Text Box 2" form:control-implementation="ooo:com.sun.star.form.component.TextField" form:id="control29" form:convert-empty-to-null="true">
            <form:properties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</form:properties>
          </form:textarea>
          <form:textarea form:name="Text Box 2" form:control-implementation="ooo:com.sun.star.form.component.TextField" form:id="control30" form:convert-empty-to-null="true">
            <form:properties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</form:properties>
          </form:textarea>
          <form:textarea form:name="Text Box 2" form:control-implementation="ooo:com.sun.star.form.component.TextField" form:id="control31" form:convert-empty-to-null="true">
            <form:properties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</form:properties>
          </form:textarea>
          <form:textarea form:name="Text Box 2" form:control-implementation="ooo:com.sun.star.form.component.TextField" form:id="control32" form:convert-empty-to-null="true">
            <form:properties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</form:properties>
          </form:textarea>
          <form:textarea form:name="Text Box 2" form:control-implementation="ooo:com.sun.star.form.component.TextField" form:id="control33" form:convert-empty-to-null="true">
            <form:properties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</form:properties>
          </form:textarea>
          <form:textarea form:name="Text Box 2" form:control-implementation="ooo:com.sun.star.form.component.TextField" form:id="control34" form:convert-empty-to-null="true">
            <form:properties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</form:properties>
          </form:textarea>
          <form:textarea form:name="Text Box 2" form:control-implementation="ooo:com.sun.star.form.component.TextField" form:id="control35" form:convert-empty-to-null="true">
            <form:properties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</form:properties>
          </form:textarea>
          <form:textarea form:name="Text Box 2" form:control-implementation="ooo:com.sun.star.form.component.TextField" form:id="control36" form:convert-empty-to-null="true">
            <form:properties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</form:properties>
          </form:textarea>
          <form:textarea form:name="Text Box 2" form:control-implementation="ooo:com.sun.star.form.component.TextField" form:id="control37" form:convert-empty-to-null="true">
            <form:properties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</form:properties>
          </form:textarea>
          <form:textarea form:name="Text Box 2" form:control-implementation="ooo:com.sun.star.form.component.TextField" form:id="control38" form:convert-empty-to-null="true">
            <form:properties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</form:properties>
          </form:textarea>
          <form:textarea form:name="Text Box 2" form:control-implementation="ooo:com.sun.star.form.component.TextField" form:id="control39" form:convert-empty-to-null="true">
            <form:properties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</form:properties>
          </form:textarea>
          <form:textarea form:name="Text Box 2" form:control-implementation="ooo:com.sun.star.form.component.TextField" form:id="control40" form:convert-empty-to-null="true">
            <form:properties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</form:properties>
          </form:textarea>
          <form:textarea form:name="Text Box 2" form:control-implementation="ooo:com.sun.star.form.component.TextField" form:id="control41" form:convert-empty-to-null="true">
            <form:properties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</form:properties>
          </form:textarea>
          <form:textarea form:name="Text Box 2" form:control-implementation="ooo:com.sun.star.form.component.TextField" form:id="control42" form:convert-empty-to-null="true">
            <form:properties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</form:properties>
          </form:textarea>
          <form:textarea form:name="Text Box 2" form:control-implementation="ooo:com.sun.star.form.component.TextField" form:id="control43" form:convert-empty-to-null="true">
            <form:properties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</form:properties>
          </form:textarea>
          <form:textarea form:name="Text Box 2" form:control-implementation="ooo:com.sun.star.form.component.TextField" form:id="control44" form:convert-empty-to-null="true">
            <form:properties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</form:properties>
          </form:textarea>
          <form:textarea form:name="Text Box 2" form:control-implementation="ooo:com.sun.star.form.component.TextField" form:id="control45" form:convert-empty-to-null="true">
            <form:properties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</form:properties>
          </form:textarea>
          <form:textarea form:name="Text Box 2" form:control-implementation="ooo:com.sun.star.form.component.TextField" form:id="control46" form:convert-empty-to-null="true">
            <form:properties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</form:properties>
          </form:textarea>
          <form:textarea form:name="Text Box 2" form:control-implementation="ooo:com.sun.star.form.component.TextField" form:id="control47" form:convert-empty-to-null="true">
            <form:properties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</form:properties>
          </form:textarea>
          <form:textarea form:name="Text Box 2" form:control-implementation="ooo:com.sun.star.form.component.TextField" form:id="control48" form:convert-empty-to-null="true">
            <form:properties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</form:properties>
          </form:textarea>
          <form:textarea form:name="Text Box 2" form:control-implementation="ooo:com.sun.star.form.component.TextField" form:id="control49" form:convert-empty-to-null="true">
            <form:properties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</form:properties>
          </form:textarea>
          <form:textarea form:name="Text Box 2" form:control-implementation="ooo:com.sun.star.form.component.TextField" form:id="control50" form:convert-empty-to-null="true">
            <form:properties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</form:properties>
          </form:textarea>
          <form:textarea form:name="Text Box 2" form:control-implementation="ooo:com.sun.star.form.component.TextField" form:id="control51" form:convert-empty-to-null="true">
            <form:properties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</form:properties>
          </form:textarea>
          <form:textarea form:name="Text Box 2" form:control-implementation="ooo:com.sun.star.form.component.TextField" form:id="control52" form:convert-empty-to-null="true">
            <form:properties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</form:properties>
          </form:textarea>
          <form:textarea form:name="Text Box 2" form:control-implementation="ooo:com.sun.star.form.component.TextField" form:id="control53" form:convert-empty-to-null="true">
            <form:properties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</form:properties>
          </form:textarea>
          <form:textarea form:name="Text Box 2" form:control-implementation="ooo:com.sun.star.form.component.TextField" form:id="control54" form:convert-empty-to-null="true">
            <form:properties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</form:properties>
          </form:textarea>
          <form:text form:name="Text Box 2" form:control-implementation="ooo:com.sun.star.form.component.TextField" form:id="control55" form:convert-empty-to-null="true">
            <form:properties>
              <form:property form:property-name="DefaultControl" office:value-type="string" office:string-value="com.sun.star.form.control.TextField"/>
              <form:property form:property-name="LineEndFormat" office:value-type="float" office:value="2"/>
            </form:properties>
          </form:text>
          <form:text form:name="Text Box 2" form:control-implementation="ooo:com.sun.star.form.component.TextField" form:id="control56" form:convert-empty-to-null="true">
            <form:properties>
              <form:property form:property-name="DefaultControl" office:value-type="string" office:string-value="com.sun.star.form.control.TextField"/>
              <form:property form:property-name="LineEndFormat" office:value-type="float" office:value="2"/>
            </form:properties>
          </form:text>
          <form:text form:name="Text Box 2" form:control-implementation="ooo:com.sun.star.form.component.TextField" form:id="control57" form:convert-empty-to-null="true">
            <form:properties>
              <form:property form:property-name="DefaultControl" office:value-type="string" office:string-value="com.sun.star.form.control.TextField"/>
              <form:property form:property-name="LineEndFormat" office:value-type="float" office:value="2"/>
            </form:properties>
          </form:text>
          <form:checkbox form:name="Check Box 1" form:control-implementation="ooo:com.sun.star.form.component.CheckBox" form:id="control58" form:label="Podstawowy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form:id="control59" form:label="Dobry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form:id="control60" form:label="Zaawansowany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form:id="control61" form:label="Podstawowy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form:id="control62" form:label="Dobry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form:id="control63" form:label="Zaawansowany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form:id="control64" form:label="Podstawowy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form:id="control65" form:label="Dobry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form:id="control66" form:label="Zaawansowany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Tak1" form:control-implementation="ooo:com.sun.star.form.component.CheckBox" form:id="control67" form:label="Tak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Tak" form:control-implementation="ooo:com.sun.star.form.component.CheckBox" form:id="control68" form:label="Nie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Tak1" form:control-implementation="ooo:com.sun.star.form.component.CheckBox" form:id="control69" form:label="Tak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Tak" form:control-implementation="ooo:com.sun.star.form.component.CheckBox" form:id="control70" form:label="Nie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Formularz zgłoszeniowy</text:p>
      <text:p text:style-name="P2"/>
      <text:p text:style-name="P2">Dane osobowe zgłaszającego</text:p>
      <text:p text:style-name="Standard"/>
      <text:p text:style-name="Standard">Nazwisko: <draw:control text:anchor-type="as-char" draw:z-index="0" draw:style-name="gr1" draw:text-style-name="P24" svg:width="2.628in" svg:height="0.3516in" draw:control="control1"/> <text:s text:c="13"/>Imie: <draw:control text:anchor-type="as-char" draw:z-index="1" draw:style-name="gr1" draw:text-style-name="P24" svg:width="2.628in" svg:height="0.3516in" draw:control="control2"/></text:p>
      <text:p text:style-name="Standard"/>
      <text:p text:style-name="Standard">Data urodzenia: <draw:control text:anchor-type="as-char" draw:z-index="2" draw:style-name="gr1" draw:text-style-name="P24" svg:width="1.2634in" svg:height="0.3516in" draw:control="control3"/> <text:s text:c="11"/>Miejsce urodzenia: <draw:control text:anchor-type="as-char" draw:z-index="3" draw:style-name="gr1" draw:text-style-name="P24" svg:width="3.6807in" svg:height="0.3516in" draw:control="control4"/></text:p>
      <text:p text:style-name="Standard"/>
      <text:p text:style-name="Standard">Kraj: <draw:control text:anchor-type="as-char" draw:z-index="4" draw:style-name="gr1" draw:text-style-name="P24" svg:width="2.628in" svg:height="0.3516in" draw:control="control5"/> <text:s text:c="13"/>Narodowość: <draw:control text:anchor-type="as-char" draw:z-index="5" draw:style-name="gr1" draw:text-style-name="P24" svg:width="2.628in" svg:height="0.3516in" draw:control="control6"/></text:p>
      <text:p text:style-name="Standard"/>
      <text:p text:style-name="Standard">Nazwisko panieńskie matki: <draw:control text:anchor-type="as-char" draw:z-index="6" draw:style-name="gr1" draw:text-style-name="P24" svg:width="2.628in" svg:height="0.3516in" draw:control="control7"/></text:p>
      <text:p text:style-name="Standard"/>
      <text:p text:style-name="Standard">Imię ojca: <draw:control text:anchor-type="as-char" draw:z-index="7" draw:style-name="gr1" draw:text-style-name="P24" svg:width="2.628in" svg:height="0.3516in" draw:control="control8"/></text:p>
      <text:p text:style-name="Standard"/>
      <text:p text:style-name="Standard">Wykształcenie: <draw:control text:anchor-type="as-char" draw:z-index="8" draw:style-name="gr1" draw:text-style-name="P24" svg:width="2.628in" svg:height="0.3516in" draw:control="control9"/> <text:s text:c="6"/>Zawód: <draw:control text:anchor-type="as-char" draw:z-index="9" draw:style-name="gr1" draw:text-style-name="P24" svg:width="2.628in" svg:height="0.3516in" draw:control="control10"/></text:p>
      <text:p text:style-name="Standard"/>
      <text:p text:style-name="Standard">Adres e-mail: <draw:control text:anchor-type="as-char" draw:z-index="10" draw:style-name="gr1" draw:text-style-name="P24" svg:width="2.628in" svg:height="0.3516in" draw:control="control11"/> <text:s/>Nr telefonu: <draw:control text:anchor-type="as-char" draw:z-index="11" draw:style-name="gr1" draw:text-style-name="P24" svg:width="2.628in" svg:height="0.3516in" draw:control="control12"/></text:p>
      <text:p text:style-name="Standard"/>
      <text:p text:style-name="Standard">Adres, ulica, nr lokalu : <text:s/><draw:control text:anchor-type="as-char" draw:z-index="12" draw:style-name="gr1" draw:text-style-name="P24" svg:width="5.9142in" svg:height="0.7358in" draw:control="control13"/></text:p>
      <text:p text:style-name="Standard"/>
      <text:p text:style-name="Standard">Kod pocztowy: <draw:control text:anchor-type="as-char" draw:z-index="16" draw:style-name="gr1" draw:text-style-name="P24" svg:width="1.276in" svg:height="0.3516in" draw:control="control17"/> <text:s text:c="6"/>Poczta: <draw:control text:anchor-type="as-char" draw:z-index="17" draw:style-name="gr1" draw:text-style-name="P24" svg:width="2.628in" svg:height="0.3516in" draw:control="control18"/></text:p>
      <text:p text:style-name="Standard"/>
      <text:p text:style-name="P7">Znajomość języków obcych</text:p>
      <text:p text:style-name="P22"><draw:control text:anchor-type="paragraph" draw:z-index="57" draw:style-name="gr3" draw:text-style-name="P28" svg:width="1.3685in" svg:height="0.6657in" svg:x="4.5118in" svg:y="0.2091in" draw:control="control58"/><draw:control text:anchor-type="paragraph" draw:z-index="58" draw:style-name="gr3" draw:text-style-name="P28" svg:width="1.3685in" svg:height="0.6657in" svg:x="5.9799in" svg:y="0.2091in" draw:control="control59"/><draw:control text:anchor-type="paragraph" draw:z-index="59" draw:style-name="gr3" draw:text-style-name="P28" svg:width="1.3685in" svg:height="0.6657in" svg:x="7.0839in" svg:y="0.2091in" draw:control="control60"/></text:p>
      <text:p text:style-name="P16"><draw:control text:anchor-type="paragraph" draw:z-index="54" draw:style-name="gr2" draw:text-style-name="P27" svg:width="3.326in" svg:height="0.2988in" svg:x="0.6098in" svg:y="0.1453in" draw:control="control55"/></text:p>
      <text:p text:style-name="P16">Język:</text:p>
      <text:p text:style-name="P16"><draw:control text:anchor-type="paragraph" draw:z-index="60" draw:style-name="gr3" draw:text-style-name="P28" svg:width="1.3685in" svg:height="0.6657in" svg:x="4.5118in" svg:y="0.1634in" draw:control="control61"/><draw:control text:anchor-type="paragraph" draw:z-index="61" draw:style-name="gr3" draw:text-style-name="P28" svg:width="1.3685in" svg:height="0.6657in" svg:x="5.9799in" svg:y="0.1634in" draw:control="control62"/><draw:control text:anchor-type="paragraph" draw:z-index="62" draw:style-name="gr3" draw:text-style-name="P28" svg:width="1.3685in" svg:height="0.6657in" svg:x="7.0839in" svg:y="0.1634in" draw:control="control63"/></text:p>
      <text:p text:style-name="P16"><draw:control text:anchor-type="paragraph" draw:z-index="55" draw:style-name="gr2" draw:text-style-name="P27" svg:width="3.326in" svg:height="0.2988in" svg:x="0.6102in" svg:y="0.1547in" draw:control="control56"/></text:p>
      <text:p text:style-name="P16">Język:</text:p>
      <text:p text:style-name="P16"><draw:control text:anchor-type="paragraph" draw:z-index="63" draw:style-name="gr3" draw:text-style-name="P28" svg:width="1.3685in" svg:height="0.6657in" svg:x="4.5118in" svg:y="0.178in" draw:control="control64"/><draw:control text:anchor-type="paragraph" draw:z-index="64" draw:style-name="gr3" draw:text-style-name="P28" svg:width="1.3685in" svg:height="0.6657in" svg:x="5.9799in" svg:y="0.178in" draw:control="control65"/><draw:control text:anchor-type="paragraph" draw:z-index="65" draw:style-name="gr3" draw:text-style-name="P28" svg:width="1.3685in" svg:height="0.6657in" svg:x="7.0839in" svg:y="0.178in" draw:control="control66"/></text:p>
      <text:p text:style-name="P16"><draw:control text:anchor-type="paragraph" draw:z-index="56" draw:style-name="gr2" draw:text-style-name="P27" svg:width="3.326in" svg:height="0.2988in" svg:x="0.6228in" svg:y="0.1827in" draw:control="control57"/></text:p>
      <text:p text:style-name="P16">Język: </text:p>
      <text:p text:style-name="P2"/>
      <text:p text:style-name="P2"/>
      <text:p text:style-name="Standard"/>
      <text:p text:style-name="P6">Działalność zawodowa – Pan (począwszy od I-szego zatrudnienia)</text:p>
      <text:p text:style-name="P17"/>
      <text:p text:style-name="P17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19">Data rozpoczęcia pracy</text:p>
            <text:p text:style-name="P20"/>
          </table:table-cell>
          <table:table-cell table:style-name="Table2.A1" office:value-type="string">
            <text:p text:style-name="P19">Data zakończenia pracy</text:p>
            <text:p text:style-name="P20"/>
          </table:table-cell>
          <table:table-cell table:style-name="Table2.A1" office:value-type="string">
            <text:p text:style-name="P19">Nazwa i adres przedsiębiorstwa</text:p>
          </table:table-cell>
          <table:table-cell table:style-name="Table2.A1" office:value-type="string">
            <text:p text:style-name="P19">Branża (np. handel, bankowość, przemysł)</text:p>
          </table:table-cell>
          <table:table-cell table:style-name="Table2.A1" office:value-type="string">
            <text:p text:style-name="P19">Pełnione obowiązki i stanowisko</text:p>
          </table:table-cell>
          <table:table-cell table:style-name="Table2.F1" office:value-type="string">
            <text:p text:style-name="P19">Powód odejścia</text:p>
          </table:table-cell>
        </table:table-row>
      </table:table>
      <text:p text:style-name="P18"><draw:control text:anchor-type="paragraph" draw:z-index="23" draw:style-name="gr2" draw:text-style-name="P25" svg:width="0.9539in" svg:height="0.5531in" svg:x="0.0193in" svg:y="0.0055in" draw:control="control24"/><draw:control text:anchor-type="paragraph" draw:z-index="22" draw:style-name="gr2" draw:text-style-name="P25" svg:width="1.9835in" svg:height="0.5531in" svg:x="7.4618in" svg:y="0.0055in" draw:control="control23"/><draw:control text:anchor-type="paragraph" draw:z-index="21" draw:style-name="gr2" draw:text-style-name="P25" svg:width="1.5441in" svg:height="0.5531in" svg:x="5.9181in" svg:y="0.0055in" draw:control="control22"/><draw:control text:anchor-type="paragraph" draw:z-index="20" draw:style-name="gr2" draw:text-style-name="P25" svg:width="2.0713in" svg:height="0.5531in" svg:x="3.8472in" svg:y="0.0055in" draw:control="control21"/><draw:control text:anchor-type="paragraph" draw:z-index="19" draw:style-name="gr2" draw:text-style-name="P25" svg:width="1.9835in" svg:height="0.5531in" svg:x="1.8638in" svg:y="0.0055in" draw:control="control20"/><draw:control text:anchor-type="paragraph" draw:z-index="18" draw:style-name="gr2" draw:text-style-name="P25" svg:width="0.8913in" svg:height="0.5531in" svg:x="0.9728in" svg:y="0.0055in" draw:control="control19"/></text:p>
      <text:p text:style-name="P17"/>
      <text:p text:style-name="P17"/>
      <text:p text:style-name="P17"><draw:control text:anchor-type="paragraph" draw:z-index="24" draw:style-name="gr2" draw:text-style-name="P25" svg:width="0.8913in" svg:height="0.5531in" svg:x="0.9728in" svg:y="0.0772in" draw:control="control25"/><draw:control text:anchor-type="paragraph" draw:z-index="25" draw:style-name="gr2" draw:text-style-name="P25" svg:width="1.9835in" svg:height="0.5531in" svg:x="1.8638in" svg:y="0.0772in" draw:control="control26"/><draw:control text:anchor-type="paragraph" draw:z-index="26" draw:style-name="gr2" draw:text-style-name="P25" svg:width="2.0713in" svg:height="0.5531in" svg:x="3.8472in" svg:y="0.0772in" draw:control="control27"/><draw:control text:anchor-type="paragraph" draw:z-index="27" draw:style-name="gr2" draw:text-style-name="P25" svg:width="1.5441in" svg:height="0.5531in" svg:x="5.9181in" svg:y="0.0772in" draw:control="control28"/><draw:control text:anchor-type="paragraph" draw:z-index="28" draw:style-name="gr2" draw:text-style-name="P25" svg:width="1.9835in" svg:height="0.5531in" svg:x="7.4618in" svg:y="0.0772in" draw:control="control29"/><draw:control text:anchor-type="paragraph" draw:z-index="29" draw:style-name="gr2" draw:text-style-name="P25" svg:width="0.9539in" svg:height="0.5531in" svg:x="0.0193in" svg:y="0.0772in" draw:control="control30"/></text:p>
      <text:p text:style-name="P17"/>
      <text:p text:style-name="P15"/>
      <text:p text:style-name="P3"><draw:control text:anchor-type="paragraph" draw:z-index="30" draw:style-name="gr2" draw:text-style-name="P25" svg:width="0.8913in" svg:height="0.5531in" svg:x="0.9728in" svg:y="0.1173in" draw:control="control31"/><draw:control text:anchor-type="paragraph" draw:z-index="31" draw:style-name="gr2" draw:text-style-name="P25" svg:width="1.9835in" svg:height="0.5531in" svg:x="1.8638in" svg:y="0.1173in" draw:control="control32"/><draw:control text:anchor-type="paragraph" draw:z-index="32" draw:style-name="gr2" draw:text-style-name="P25" svg:width="2.0713in" svg:height="0.5531in" svg:x="3.8472in" svg:y="0.1173in" draw:control="control33"/><draw:control text:anchor-type="paragraph" draw:z-index="33" draw:style-name="gr2" draw:text-style-name="P25" svg:width="1.5441in" svg:height="0.5531in" svg:x="5.9181in" svg:y="0.1173in" draw:control="control34"/><draw:control text:anchor-type="paragraph" draw:z-index="34" draw:style-name="gr2" draw:text-style-name="P25" svg:width="1.9835in" svg:height="0.5531in" svg:x="7.4618in" svg:y="0.1173in" draw:control="control35"/><draw:control text:anchor-type="paragraph" draw:z-index="35" draw:style-name="gr2" draw:text-style-name="P25" svg:width="0.9539in" svg:height="0.5531in" svg:x="0.0193in" svg:y="0.1173in" draw:control="control36"/></text:p>
      <text:p text:style-name="P3"/>
      <text:p text:style-name="P3"/>
      <text:p text:style-name="P3"><draw:control text:anchor-type="paragraph" draw:z-index="36" draw:style-name="gr2" draw:text-style-name="P25" svg:width="0.8913in" svg:height="0.5531in" svg:x="0.9728in" svg:y="0.0953in" draw:control="control37"/><draw:control text:anchor-type="paragraph" draw:z-index="37" draw:style-name="gr2" draw:text-style-name="P25" svg:width="1.9835in" svg:height="0.5531in" svg:x="1.8638in" svg:y="0.0953in" draw:control="control38"/><draw:control text:anchor-type="paragraph" draw:z-index="38" draw:style-name="gr2" draw:text-style-name="P25" svg:width="2.0713in" svg:height="0.5531in" svg:x="3.8472in" svg:y="0.0953in" draw:control="control39"/><draw:control text:anchor-type="paragraph" draw:z-index="39" draw:style-name="gr2" draw:text-style-name="P25" svg:width="1.5441in" svg:height="0.5531in" svg:x="5.9181in" svg:y="0.0953in" draw:control="control40"/><draw:control text:anchor-type="paragraph" draw:z-index="40" draw:style-name="gr2" draw:text-style-name="P25" svg:width="1.9835in" svg:height="0.5531in" svg:x="7.4618in" svg:y="0.0953in" draw:control="control41"/><draw:control text:anchor-type="paragraph" draw:z-index="41" draw:style-name="gr2" draw:text-style-name="P25" svg:width="0.9539in" svg:height="0.5531in" svg:x="0.0193in" svg:y="0.0953in" draw:control="control42"/></text:p>
      <text:p text:style-name="P3"/>
      <text:p text:style-name="P3"/>
      <text:p text:style-name="P3"><draw:control text:anchor-type="paragraph" draw:z-index="42" draw:style-name="gr2" draw:text-style-name="P25" svg:width="0.8913in" svg:height="0.5531in" svg:x="0.9728in" svg:y="0.0728in" draw:control="control43"/><draw:control text:anchor-type="paragraph" draw:z-index="43" draw:style-name="gr2" draw:text-style-name="P25" svg:width="1.9835in" svg:height="0.5531in" svg:x="1.8638in" svg:y="0.0728in" draw:control="control44"/><draw:control text:anchor-type="paragraph" draw:z-index="44" draw:style-name="gr2" draw:text-style-name="P25" svg:width="2.0713in" svg:height="0.5531in" svg:x="3.8472in" svg:y="0.0728in" draw:control="control45"/><draw:control text:anchor-type="paragraph" draw:z-index="45" draw:style-name="gr2" draw:text-style-name="P25" svg:width="1.5441in" svg:height="0.5531in" svg:x="5.9181in" svg:y="0.0728in" draw:control="control46"/><draw:control text:anchor-type="paragraph" draw:z-index="46" draw:style-name="gr2" draw:text-style-name="P25" svg:width="1.9835in" svg:height="0.5531in" svg:x="7.4618in" svg:y="0.0728in" draw:control="control47"/><draw:control text:anchor-type="paragraph" draw:z-index="47" draw:style-name="gr2" draw:text-style-name="P25" svg:width="0.9539in" svg:height="0.5531in" svg:x="0.0193in" svg:y="0.0728in" draw:control="control48"/></text:p>
      <text:p text:style-name="P3"/>
      <text:p text:style-name="P3"/>
      <text:p text:style-name="P3"><draw:control text:anchor-type="paragraph" draw:z-index="48" draw:style-name="gr2" draw:text-style-name="P25" svg:width="0.8913in" svg:height="0.5531in" svg:x="0.9728in" svg:y="0.0508in" draw:control="control49"/><draw:control text:anchor-type="paragraph" draw:z-index="49" draw:style-name="gr2" draw:text-style-name="P25" svg:width="1.9835in" svg:height="0.5531in" svg:x="1.8638in" svg:y="0.0508in" draw:control="control50"/><draw:control text:anchor-type="paragraph" draw:z-index="50" draw:style-name="gr2" draw:text-style-name="P26" svg:width="2.0713in" svg:height="0.5531in" svg:x="3.8472in" svg:y="0.0508in" draw:control="control51"/><draw:control text:anchor-type="paragraph" draw:z-index="51" draw:style-name="gr2" draw:text-style-name="P25" svg:width="1.5441in" svg:height="0.5531in" svg:x="5.9181in" svg:y="0.0508in" draw:control="control52"/><draw:control text:anchor-type="paragraph" draw:z-index="52" draw:style-name="gr2" draw:text-style-name="P25" svg:width="1.9835in" svg:height="0.5531in" svg:x="7.4618in" svg:y="0.0508in" draw:control="control53"/><draw:control text:anchor-type="paragraph" draw:z-index="53" draw:style-name="gr2" draw:text-style-name="P26" svg:width="0.9539in" svg:height="0.5531in" svg:x="0.0193in" svg:y="0.0508in" draw:control="control54"/></text:p>
      <text:p text:style-name="P3"/>
      <text:p text:style-name="P3"/>
      <text:p text:style-name="P3"/>
      <text:p text:style-name="P3"><text:soft-page-break/>Dlaczego wybrałaś/wybrałeś Bumbusie:</text:p>
      <text:p text:style-name="P3"><draw:control text:anchor-type="as-char" draw:z-index="13" draw:style-name="gr1" draw:text-style-name="P24" svg:width="9.413in" svg:height="0.8051in" draw:control="control14"/></text:p>
      <text:p text:style-name="P3"/>
      <text:p text:style-name="P3">W jakim obiekcie chciałabyś/chciałbyś <text:s/>prowadzić wypożyczalnię Bumbusiów:</text:p>
      <text:p text:style-name="P3"><draw:control text:anchor-type="as-char" draw:z-index="14" draw:style-name="gr1" draw:text-style-name="P24" svg:width="9.413in" svg:height="0.6469in" draw:control="control15"/></text:p>
      <text:p text:style-name="P3"/>
      <text:p text:style-name="P3">Jakich zarobków się spodziewasz: <draw:control text:anchor-type="as-char" draw:z-index="15" draw:style-name="gr1" draw:text-style-name="P24" svg:width="9.413in" svg:height="0.487in" draw:control="control16"/></text:p>
      <text:p text:style-name="P3"/>
      <text:p text:style-name="P3"><draw:control text:anchor-type="paragraph" draw:z-index="69" draw:style-name="gr3" draw:text-style-name="P28" svg:width="0.6898in" svg:height="0.274in" svg:x="4.3634in" svg:y="0.1839in" draw:control="control70"/><draw:control text:anchor-type="paragraph" draw:z-index="68" draw:style-name="gr3" draw:text-style-name="P28" svg:width="0.8161in" svg:height="0.3114in" svg:x="3.2701in" svg:y="0.1465in" draw:control="control69"/></text:p>
      <text:p text:style-name="P5">Czy zamierzasz sam zająć się obsługą klienta : <text:s text:c="2"/></text:p>
      <text:p text:style-name="P5"/>
      <text:p text:style-name="P4"><draw:control text:anchor-type="paragraph" draw:z-index="66" draw:style-name="gr3" draw:text-style-name="P28" svg:width="0.8161in" svg:height="0.3114in" svg:x="4.8264in" svg:y="-0.0516in" draw:control="control67"/><draw:control text:anchor-type="paragraph" draw:z-index="67" draw:style-name="gr3" draw:text-style-name="P28" svg:width="0.6898in" svg:height="0.274in" svg:x="5.9193in" svg:y="-0.0138in" draw:control="control68"/>Czy możesz zająć się obsługą klienta na zmianę z członkiem rodziny:</text:p>
      <text:p text:style-name="P3"/>
      <text:p text:style-name="P12"><text:s/>„Wyrażam zgodę na przetwarzanie moich danych osobowych w rozumieniu ustawy z dnia 29 sierpnia 1997 r. o ochronie danych osobowych (tekst jednolity Dz. U. z 2002 r., Nr 101, poz. 926 z późn. zm.). P.W. AnGoland ul. Papieska 23, 33-300 Nowy Sącz w ramach postępowania rekrutacyjnego na wynajem wypożyczalni Bumbusi. Niniejsza zgoda obejmuje przetwarzanie moich danych osobowych również na potrzeby wszelkich stosunków prawnych i handlowych pomiędzy mną a firmą P.W. AnGoland”</text:p>
      <text:p text:style-name="P9"/>
      <text:p text:style-name="P8">.........................................................................................</text:p>
      <text:p text:style-name="P8">data i podpis zgłaszającego</text:p>
      <text:p text:style-name="P13"/>
      <text:p text:style-name="P10"><text:span text:style-name="T2">Niniejszy dokument należy wypełnić, wydrukować i podpisać <text:s/>a skan dokumentu wysłać na adres: <text:s/></text:span><text:a xlink:type="simple" xlink:href="mailto:info@bumbusie.pl"><text:span text:style-name="T2">info@bumbusie.pl</text:span></text:a></text:p>
      <text:p text:style-name="P11"><text:span text:style-name="T4">P.W. AnGoland <text:s text:c="2"/></text:span><text:a xlink:type="simple" xlink:href="http://www.bumbusie.pl/">www.bumbusie.pl</text:a><text:span text:style-name="T3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adornments="Cursiv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5146in" fo:margin-bottom="0.4929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Ivan. </meta:initial-creator>
    <meta:creation-date>2011-11-23T14:27:36</meta:creation-date>
    <dc:date>2011-11-25T10:15:54</dc:date>
    <dc:creator>Ivan. </dc:creator>
    <meta:editing-duration>PT01H22M47S</meta:editing-duration>
    <meta:editing-cycles>11</meta:editing-cycles>
    <meta:generator>OpenOffice.org/3.2$Linux OpenOffice.org_project/320m12$Build-9483</meta:generator>
    <meta:document-statistic meta:table-count="1" meta:image-count="0" meta:object-count="0" meta:page-count="3" meta:paragraph-count="34" meta:word-count="194" meta:character-count="1581"/>
  </office:meta>
</office:document-meta>
</file>